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T26" style:parent-style-name="Domyślnaczcionkaakapitu" style:family="text">
      <style:text-properties style:font-name="Times New Roman" fo:font-size="11pt" style:font-size-asian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4375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text-properties style:font-name="Times New Roman"/>
    </style:style>
  </office:automatic-styles>
  <office:body>
    <office:text text:use-soft-page-breaks="true">
      <text:p text:style-name="P1">UCHWAŁA NR ….../…./202...</text:p>
      <text:p text:style-name="P2">RADY GMINY I MIASTA RASZKÓW</text:p>
      <text:p text:style-name="P3"/>
      <text:p text:style-name="P4">z dnia ….. …….202.. r.</text:p>
      <text:p text:style-name="P5"/>
      <text:p text:style-name="P6"><text:span text:style-name="T7">w sprawie zmiany uchwały nr XV/112/2016 Rady Gminy i Miasta Raszków z dnia 24 lutego 2016 r <text:s text:c="6"/>w<text:s/></text:span><text:span text:style-name="T8">sprawie szczegółowych zasad przyznawania jednorazowego świadczenia pieniężnego z tytułu urodzenia dziecka – „Wyprawka Niemowlaka”</text:span></text:p>
      <text:p text:style-name="Standard"/>
      <text:p text:style-name="Standard"><text:span text:style-name="T9">Na podstawie art. 18 ust. 2 pkt 15 ustawy z dnia 8 marca 1990 r. o samorządzie gminnym ( Dz. U. z<text:s/></text:span><text:span text:style-name="T10">2025 r. poz. 1153.</text:span><text:span text:style-name="T11">) i art.</text:span><text:span text:style-name="T12"><text:s/>22a ust. 1 i 3 ustawy z dnia 28 listopada 2003r. o świadczeniach rodzinnych ( Dz. U. z<text:s/></text:span><text:span text:style-name="T13">2025 r. poz. 1208.</text:span><text:span text:style-name="T14">) uchwala się, co następuje:</text:span></text:p>
      <text:p text:style-name="P15"/>
      <text:p text:style-name="P16"><text:span text:style-name="T17"><text:s text:c="6"/>§ 1.</text:span><text:span text:style-name="T18"><text:s/>W uchwale nr XV/112/2016 Rady Gminy i Miasta Raszków z dnia 24 lutego 2016 r. w sprawie szczegółowych zasad<text:s/></text:span><text:span text:style-name="T19">przyznawania jednorazowego świadczenia pieniężnego z tytułu urodzenia dziecka – „Wyprawka Niemowlaka” <text:s/>(Dz. Urz. Woj. Wielk. z 2016 r. poz.1776 z późn. zm.)<text:s/></text:span><text:span text:style-name="T20">§</text:span><text:span text:style-name="T21"><text:s/>1 otrzymuje brzmienie:</text:span></text:p>
      <text:p text:style-name="P22"/>
      <text:p text:style-name="P23"><text:span text:style-name="T24"><text:tab/>„</text:span><text:span text:style-name="T25">1. Przyznaje się jednorazowe świadczenie pieniężne z tytułu urodzenia ż</text:span><text:span text:style-name="T26">ywego dziecka –</text:span></text:p>
      <text:p text:style-name="P27"><text:s text:c="6"/>zwane dalej świadczeniem – w wysokości 700 złotych.</text:p>
      <text:p text:style-name="P28"/>
      <text:p text:style-name="P29"><text:s text:c="13"/>2. W przypadku urodzenia więcej dzieci podczas jednego porodu, przyznaje się jednorazowe</text:p>
      <text:p text:style-name="P30"><text:s text:c="6"/>świadczenie pieniężne w wysokości 1200 złotych na każde dziecko.</text:p>
      <text:p text:style-name="P31"/>
      <text:p text:style-name="P32"><text:s text:c="6"/><text:s text:c="7"/>3. Jeżeli urodzone dziecko jest czwartym i kolejnym dzieckiem w rodzinie, przyznaje się</text:p>
      <text:p text:style-name="P33"><text:span text:style-name="T34"><text:s text:c="7"/>jednorazowe<text:s/></text:span><text:span text:style-name="T35">świadczenie pieniężne w wysokości 1200 zł.”</text:span></text:p>
      <text:p text:style-name="P36"/>
      <text:p text:style-name="P37"><text:span text:style-name="T38"><text:tab/>§</text:span><text:span text:style-name="T39"><text:s/>2.<text:s/></text:span><text:span text:style-name="T40">Wykonanie uchwały powierza się Burmistrzowi Gminy i Miasta Raszków.</text:span></text:p>
      <text:p text:style-name="P41"/>
      <text:p text:style-name="P42"><text:span text:style-name="T43"><text:tab/>§ 3.</text:span><text:span text:style-name="T44"><text:s/>Uchwała podlega ogłoszeniu w Dzienniku Urzędowym Województwa Wielkopolskiego.</text:span></text:p>
      <text:p text:style-name="P45"><text:tab/></text:p>
      <text:p text:style-name="Standard"><text:span text:style-name="T46"><text:tab/></text:span><text:span text:style-name="T47">§ 4.<text:s/></text:span><text:span text:style-name="T48">Uchwała wchodzi w życie z dniem 1 stycznia 2026 r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UZASADNIENIE</text:p>
      <text:p text:style-name="P74">do Uchwały nr ……………….</text:p>
      <text:p text:style-name="P75">Rady Gminy i Miasta Raszków</text:p>
      <text:p text:style-name="P76">z dnia …………………………..</text:p>
      <text:p text:style-name="P77"/>
      <text:p text:style-name="Standard"/>
      <text:p text:style-name="P78">w sprawie szczegółowych zasad przyznawania jednorazowego świadczenia pieniężnego z tytułu urodzenia dziecka – „Wyprawka Niemowlaka”</text:p>
      <text:p text:style-name="P79"/>
      <text:p text:style-name="Standard"/>
      <text:p text:style-name="P80">Rada Gminy i Miasta Raszków jest uprawniona do przyznawania jednorazowego świadczenia pieniężnego z tytułu urodzenia dziecka oraz określania szczegółowych zasad jej przyznawania, zgodnie z przepisami powołanymi w podstawie prawnej uchwały.</text:p>
      <text:p text:style-name="P81"/>
      <text:p text:style-name="P82">Gmina i Miasto Raszków daje czytelny sygnał, że wspiera rodziców, którzy decydują się na posiadanie dzieci. Nie ma żadnych wątpliwości, że najmłodsi mieszkańcy gminy są tymi, którzy również tworzą wspólnotę samorządową, o której mowa w ustawie o samorządzie gminnym. <text:s text:c="2"/></text:p>
      <text:p text:style-name="P83"/>
      <text:p text:style-name="P84">Faktycznym przejawem tej pomocy jest przyznanie środków z budżetu Gminy i Miasta Raszków w formie jednorazowego świadczenia pieniężnego z tytułu urodzenia dziecka tym rodzicom, którzy wraz z dzieckiem zamieszkują na terenie Gminy i Miasta Raszków.</text:p>
      <text:p text:style-name="P85"/>
      <text:p text:style-name="P86">Na podstawie tej uchwały kwota świadczenia została realnie podwyższona z 550 zł do 700 zł na jedno dziecko. W przypadku urodzenia więcej dzieci podczas jednego porodu, zwiększa się jednorazowe świadczenie pieniężne z 1000 zł do 1200 zł na każde dziecko. Dla rodziców, którym urodzi się czwarte i kolejne dziecko w jednej rodzinie kwota świadczenia zwiększy się z 1000 zł do 1200 zł, jednorazowej „Wyprawki Niemowlaka”.</text:p>
      <text:p text:style-name="P87"/>
      <text:p text:style-name="P88">Świadczenia przyznawane będą na podstawie decyzji administracyjnej, po rozpatrzeniu wniosku o wypłatę jednorazowego świadczenia.</text:p>
      <text:p text:style-name="P89"/>
      <text:p text:style-name="P90">Wobec powyższego podjęcie niniejszej uchwały jest w pełni uzasadnione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t prawny</dc:title>
    <meta:initial-creator>Władysław Baksza</meta:initial-creator>
    <dc:creator>Małgorzata</dc:creator>
    <meta:creation-date>2025-09-10T11:25:00Z</meta:creation-date>
    <dc:date>2025-11-14T14:34:00Z</dc:date>
    <meta:template xlink:href="Normal.dotm" xlink:type="simple"/>
    <meta:editing-cycles>1</meta:editing-cycles>
    <meta:editing-duration>PT26280S</meta:editing-duration>
    <meta:document-statistic meta:page-count="2" meta:paragraph-count="6" meta:word-count="457" meta:character-count="3197" meta:row-count="22" meta:non-whitespace-character-count="2746"/>
  </office:meta>
</office:document-meta>
</file>