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fo:margin-left="0.009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3.002cm"/>
    </style:style>
    <style:style style:name="Tabela1.D" style:family="table-column">
      <style:table-column-properties style:column-width="5.75cm"/>
    </style:style>
    <style:style style:name="Tabela1.E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19d6f1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/>
      <style:text-properties fo:color="#000000" style:font-name="Times New Roman" fo:font-size="12pt" fo:font-weight="normal" officeooo:paragraph-rsid="0019d6f1" style:font-size-asian="12pt" style:font-weight-asian="normal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9d6f1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officeooo:paragraph-rsid="0019d6f1" style:font-name-asian="Calibri" style:font-size-asian="12pt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9d6f1" style:text-blinking="false" style:font-size-asian="12pt" style:font-style-asian="normal" style:font-weight-asian="norm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a9bc1e" officeooo:paragraph-rsid="001abea9" style:text-blinking="fals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1abea9" officeooo:paragraph-rsid="001abea9" style:text-blinking="fals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d6f1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abea9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af4839" officeooo:paragraph-rsid="001abea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font-weight="bold" officeooo:paragraph-rsid="001c7c23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officeooo:paragraph-rsid="001c7c23" style:font-size-asian="12pt" style:font-name-complex="Arial" style:font-size-complex="12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officeooo:paragraph-rsid="001c7c23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abea9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a9bc1e" officeooo:paragraph-rsid="001abea9" style:text-blinking="fals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a9bc1e" officeooo:paragraph-rsid="001abea9" style:text-blinking="fals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-0.826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paragraph-rsid="001abea9" style:text-blink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-0.826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paragraph-rsid="0019d6f1" style:text-blink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-0.826cm" fo:line-height="15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1abea9" officeooo:paragraph-rsid="001abea9" style:text-blinking="fals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-0.826cm" fo:line-height="150%" fo:text-align="justify" style:justify-single-word="false" fo:text-indent="0cm" style:auto-text-indent="false"/>
      <style:text-properties fo:color="#000000" style:font-name="Times New Roman" fo:font-size="12pt" officeooo:paragraph-rsid="0019d6f1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-0.826cm" fo:line-height="150%" fo:text-indent="0cm" style:auto-text-indent="false"/>
      <style:text-properties fo:color="#000000" style:font-name="Times New Roman" fo:font-size="12pt" officeooo:paragraph-rsid="001c7c23" style:font-size-asian="12pt" style:font-size-complex="12pt"/>
    </style:style>
    <style:style style:name="P22" style:family="paragraph" style:parent-style-name="Standard">
      <style:paragraph-properties fo:margin-left="0cm" fo:margin-right="-0.826cm" fo:line-height="150%" fo:text-indent="0cm" style:auto-text-indent="false"/>
      <style:text-properties fo:color="#000000" style:font-name="Times New Roman" fo:font-size="12pt" fo:font-weight="bold" officeooo:paragraph-rsid="001c7c23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cm" fo:margin-right="-0.826cm" fo:line-height="150%" fo:text-indent="0cm" style:auto-text-indent="false"/>
      <style:text-properties fo:color="#000000" style:font-name="Times New Roman" fo:font-size="12pt" officeooo:paragraph-rsid="001c7c23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-0.826cm" fo:margin-top="0.101cm" fo:margin-bottom="0.101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paragraph-rsid="001abea9" style:text-blink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left="10.901cm" fo:margin-right="0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font-style="normal" officeooo:rsid="00276f41" officeooo:paragraph-rsid="001c7c23" style:font-size-asian="12pt" style:font-style-asian="normal" style:font-name-complex="Arial" style:font-size-complex="12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0.901cm" fo:margin-right="0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font-weight="normal" officeooo:rsid="001c7c23" officeooo:paragraph-rsid="001c7c23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10.901cm" fo:margin-right="0cm" fo:line-height="150%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font-style="normal" officeooo:rsid="00276f41" officeooo:paragraph-rsid="001c7c23" style:font-size-asian="12pt" style:font-style-asian="normal" style:font-name-complex="Arial" style:font-size-complex="12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199cm" fo:margin-right="-0.801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officeooo:rsid="0067b180" officeooo:paragraph-rsid="001c7c23" style:font-size-asian="12pt" style:font-name-complex="Arial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2.117cm" fo:margin-right="-0.826cm" fo:line-height="150%" fo:text-indent="-0.635cm" style:auto-text-indent="false"/>
      <style:text-properties fo:color="#000000" style:font-name="Times New Roman" fo:font-size="12pt" officeooo:paragraph-rsid="001c7c23" style:font-size-asian="12pt" style:font-size-complex="12pt"/>
    </style:style>
    <style:style style:name="P30" style:family="paragraph" style:parent-style-name="Standard">
      <style:paragraph-properties fo:margin-left="1.482cm" fo:margin-right="-0.826cm" fo:line-height="150%" fo:text-indent="0cm" style:auto-text-indent="false"/>
      <style:text-properties fo:color="#000000" style:font-name="Times New Roman" fo:font-size="12pt" officeooo:paragraph-rsid="001c7c23" style:font-size-asian="12pt" style:font-name-complex="Arial" style:font-size-complex="12pt"/>
    </style:style>
    <style:style style:name="P31" style:family="paragraph" style:parent-style-name="Standard">
      <style:paragraph-properties fo:margin-left="1.482cm" fo:margin-right="-0.826cm" fo:line-height="150%" fo:text-indent="0cm" style:auto-text-indent="false"/>
      <style:text-properties fo:color="#000000" style:font-name="Times New Roman" fo:font-size="12pt" officeooo:paragraph-rsid="001c7c23" style:font-size-asian="12pt" style:font-size-complex="12pt"/>
    </style:style>
    <style:style style:name="P32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Times New Roman" fo:font-size="12pt" fo:font-style="italic" officeooo:paragraph-rsid="001c7c23" style:font-size-asian="12pt" style:font-style-asian="italic" style:font-name-complex="Arial" style:font-size-complex="12pt" style:font-style-complex="italic"/>
    </style:style>
    <style:style style:name="P33" style:family="paragraph" style:parent-style-name="Standard">
      <style:paragraph-properties fo:margin-top="0cm" fo:margin-bottom="0cm" loext:contextual-spacing="false" style:line-height-at-least="0.582cm" fo:text-align="center" style:justify-single-word="false" fo:orphans="2" fo:widows="2"/>
      <style:text-properties fo:color="#000000" style:font-name="Times New Roman" fo:font-size="12pt" fo:letter-spacing="normal" fo:language="pl" fo:country="PL" officeooo:paragraph-rsid="001e5ac0" style:letter-kerning="false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34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1abea9" officeooo:paragraph-rsid="001e5ac0" style:letter-kerning="false" style:text-blinking="fals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font-variant="normal" fo:text-transform="none" fo:color="#000000" style:text-line-through-style="none" style:text-line-through-type="none" style:font-name="Times New Roman" fo:font-size="10.5pt" fo:letter-spacing="normal" fo:language="pl" fo:country="PL" fo:font-style="normal" style:text-underline-style="none" fo:font-weight="normal" officeooo:rsid="001abea9" officeooo:paragraph-rsid="001e5ac0" style:letter-kerning="false" style:text-blinking="false" style:font-name-asian="Times New Roman1" style:font-size-asian="10.5pt" style:language-asian="pl" style:country-asian="PL" style:font-style-asian="normal" style:font-weight-asian="normal" style:font-name-complex="Arial" style:font-size-complex="10.5pt" style:language-complex="ar" style:country-complex="SA" style:font-weight-complex="normal"/>
    </style:style>
    <style:style style:name="P3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0.5pt" officeooo:paragraph-rsid="0026ba23" style:font-size-asian="10.5pt" style:font-size-complex="10.5pt"/>
    </style:style>
    <style:style style:name="P37" style:family="paragraph" style:parent-style-name="Text_20_body">
      <style:text-properties style:font-name="Times New Roman" fo:font-size="12pt" officeooo:rsid="0037e178" officeooo:paragraph-rsid="001e5ac0" style:font-size-asian="12pt" style:font-size-complex="12pt"/>
    </style:style>
    <style:style style:name="P38" style:family="paragraph" style:parent-style-name="Text_20_body">
      <style:text-properties style:font-name="Times New Roman" fo:font-size="12pt" officeooo:rsid="0037ba64" officeooo:paragraph-rsid="001e5ac0" style:font-size-asian="12pt" style:font-size-complex="12pt"/>
    </style:style>
    <style:style style:name="P39" style:family="paragraph" style:parent-style-name="Text_20_body">
      <style:text-properties style:font-name="Times New Roman" fo:font-size="12pt" officeooo:paragraph-rsid="001e5ac0" style:font-size-asian="12pt" style:font-size-complex="12pt"/>
    </style:style>
    <style:style style:name="P40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color="#000000" style:font-name="Times New Roman" fo:font-size="12pt" officeooo:paragraph-rsid="0019d6f1" style:font-size-asian="12pt" style:font-size-complex="12pt"/>
    </style:style>
    <style:style style:name="P41" style:family="paragraph" style:parent-style-name="Standard" style:list-style-name="L2" style:master-page-name="">
      <style:paragraph-properties fo:line-height="150%" fo:text-align="start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font-name="Times New Roman" fo:font-size="12pt" officeooo:paragraph-rsid="001c7c23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L2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officeooo:paragraph-rsid="001c7c23" style:font-size-asian="12pt" style:font-name-complex="Arial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list-style-name="L2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officeooo:rsid="00624466" officeooo:paragraph-rsid="001c7c23" style:font-size-asian="12pt" style:font-name-complex="Arial" style:font-size-complex="12pt" fo:hyphenate="false" fo:hyphenation-remain-char-count="2" fo:hyphenation-push-char-count="2" loext:hyphenation-no-caps="false"/>
    </style:style>
    <style:style style:name="P44" style:family="paragraph" style:parent-style-name="Standard" style:list-style-name="L2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officeooo:rsid="0067b180" officeooo:paragraph-rsid="001c7c23" style:font-size-asian="12pt" style:font-name-complex="Arial" style:font-size-complex="12pt" fo:hyphenate="false" fo:hyphenation-remain-char-count="2" fo:hyphenation-push-char-count="2" loext:hyphenation-no-caps="false"/>
    </style:style>
    <style:style style:name="P45" style:family="paragraph" style:parent-style-name="Standard" style:list-style-name="L2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officeooo:rsid="009dfe6c" officeooo:paragraph-rsid="001c7c23" style:font-size-asian="12pt" style:font-name-complex="Arial" style:font-size-complex="12pt" fo:hyphenate="false" fo:hyphenation-remain-char-count="2" fo:hyphenation-push-char-count="2" loext:hyphenation-no-caps="false"/>
    </style:style>
    <style:style style:name="P46" style:family="paragraph" style:parent-style-name="Standard" style:list-style-name="L2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officeooo:rsid="009f5ddf" officeooo:paragraph-rsid="001c7c23" style:font-size-asian="12pt" style:font-name-complex="Arial" style:font-size-complex="12pt" fo:hyphenate="false" fo:hyphenation-remain-char-count="2" fo:hyphenation-push-char-count="2" loext:hyphenation-no-caps="false"/>
    </style:style>
    <style:style style:name="P47" style:family="paragraph" style:parent-style-name="Standard" style:list-style-name="L2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officeooo:rsid="00239b5a" officeooo:paragraph-rsid="00239b5a" style:font-size-asian="12pt" style:font-name-complex="Arial" style:font-size-complex="12pt" fo:hyphenate="false" fo:hyphenation-remain-char-count="2" fo:hyphenation-push-char-count="2" loext:hyphenation-no-caps="false"/>
    </style:style>
    <style:style style:name="P48" style:family="paragraph" style:parent-style-name="Standard" style:list-style-name="L2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" fo:font-size="12pt" officeooo:paragraph-rsid="001c7c23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 style:list-style-name="L2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" fo:font-size="12pt" officeooo:rsid="009dfe6c" officeooo:paragraph-rsid="001c7c23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 style:list-style-name="WW8Num2">
      <style:paragraph-properties fo:margin-left="2.117cm" fo:margin-right="-0.826cm" fo:line-height="150%" fo:text-indent="-0.635cm" style:auto-text-indent="false"/>
      <style:text-properties fo:color="#000000" style:font-name="Times New Roman" fo:font-size="12pt" officeooo:paragraph-rsid="001c7c23" style:font-size-asian="12pt" style:font-name-complex="Arial" style:font-size-complex="12pt"/>
    </style:style>
    <style:style style:name="P51" style:family="paragraph" style:parent-style-name="Standard" style:list-style-name="WW8Num2">
      <style:paragraph-properties fo:margin-left="2.117cm" fo:margin-right="-0.826cm" fo:line-height="150%" fo:text-indent="-0.635cm" style:auto-text-indent="false"/>
      <style:text-properties fo:color="#000000" style:font-name="Times New Roman" fo:font-size="12pt" officeooo:paragraph-rsid="001c7c23" style:font-size-asian="12pt" style:font-size-complex="12pt"/>
    </style:style>
    <style:style style:name="P52" style:family="paragraph" style:parent-style-name="Text_20_body" style:list-style-name="L1">
      <style:paragraph-properties fo:line-height="150%" fo:text-align="justify" style:justify-single-word="false"/>
      <style:text-properties style:font-name="Times New Roman" fo:font-size="12pt" officeooo:paragraph-rsid="001abea9" style:font-size-asian="12pt" style:font-size-complex="12pt"/>
    </style:style>
    <style:style style:name="T1" style:family="text">
      <style:text-properties officeooo:rsid="00110774"/>
    </style:style>
    <style:style style:name="T2" style:family="text">
      <style:text-properties fo:language="pl" fo:country="PL" officeooo:rsid="001c7c23" style:letter-kerning="true" style:font-name-asian="Times New Roman" style:language-asian="zh" style:country-asian="CN" style:language-complex="ar" style:country-complex="SA"/>
    </style:style>
    <style:style style:name="T3" style:family="text">
      <style:text-properties officeooo:rsid="002b792e"/>
    </style:style>
    <style:style style:name="T4" style:family="text">
      <style:text-properties officeooo:rsid="000ab905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2b792e" style:font-weight-asian="bold" style:font-name-complex="Arial"/>
    </style:style>
    <style:style style:name="T8" style:family="text">
      <style:text-properties fo:font-weight="bold" officeooo:rsid="0019d6f1" style:font-weight-asian="bold" style:font-name-complex="Arial"/>
    </style:style>
    <style:style style:name="T9" style:family="text">
      <style:text-properties fo:font-weight="bold" officeooo:rsid="001abea9" style:font-weight-asian="bold" style:font-weight-complex="bold"/>
    </style:style>
    <style:style style:name="T10" style:family="text">
      <style:text-properties fo:font-weight="bold" style:font-name-asian="Arial" style:font-weight-asian="bold" style:font-name-complex="Arial"/>
    </style:style>
    <style:style style:name="T11" style:family="text">
      <style:text-properties officeooo:rsid="00159cd6"/>
    </style:style>
    <style:style style:name="T12" style:family="text">
      <style:text-properties officeooo:rsid="0019d6f1"/>
    </style:style>
    <style:style style:name="T13" style:family="text">
      <style:text-properties fo:color="#000000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officeooo:rsid="00659a47" style:font-name-complex="Arial"/>
    </style:style>
    <style:style style:name="T16" style:family="text">
      <style:text-properties fo:color="#000000" officeooo:rsid="0018fdc7" style:font-name-complex="Arial"/>
    </style:style>
    <style:style style:name="T17" style:family="text">
      <style:text-properties fo:color="#000000" officeooo:rsid="001793ee" style:font-name-complex="Arial"/>
    </style:style>
    <style:style style:name="T18" style:family="text">
      <style:text-properties fo:color="#000000" officeooo:rsid="00984165" style:font-name-complex="Arial"/>
    </style:style>
    <style:style style:name="T19" style:family="text">
      <style:text-properties fo:color="#000000" officeooo:rsid="009968eb" style:font-name-complex="Arial"/>
    </style:style>
    <style:style style:name="T20" style:family="text">
      <style:text-properties fo:color="#000000" officeooo:rsid="008fc949" style:font-name-complex="Arial"/>
    </style:style>
    <style:style style:name="T21" style:family="text">
      <style:text-properties fo:color="#000000" officeooo:rsid="000ecf11" style:font-name-complex="Arial"/>
    </style:style>
    <style:style style:name="T22" style:family="text">
      <style:text-properties fo:color="#000000" officeooo:rsid="0014206d" style:font-name-complex="Arial"/>
    </style:style>
    <style:style style:name="T23" style:family="text">
      <style:text-properties fo:color="#000000" officeooo:rsid="0024f034" style:font-name-complex="Arial"/>
    </style:style>
    <style:style style:name="T24" style:family="text">
      <style:text-properties fo:color="#000000" officeooo:rsid="00624466" style:font-name-complex="Arial"/>
    </style:style>
    <style:style style:name="T25" style:family="text">
      <style:text-properties fo:color="#000000" officeooo:rsid="009a8596" style:font-name-complex="Arial"/>
    </style:style>
    <style:style style:name="T26" style:family="text">
      <style:text-properties fo:color="#000000" officeooo:rsid="0067b180" style:font-name-complex="Arial"/>
    </style:style>
    <style:style style:name="T27" style:family="text">
      <style:text-properties fo:color="#000000" officeooo:rsid="00613c41" style:font-name-complex="Arial"/>
    </style:style>
    <style:style style:name="T28" style:family="text">
      <style:text-properties fo:color="#000000" officeooo:rsid="0026ba23" style:font-name-complex="Arial"/>
    </style:style>
    <style:style style:name="T29" style:family="text">
      <style:text-properties fo:color="#000000" fo:language="pl" fo:country="PL" officeooo:rsid="0055d82d" style:letter-kerning="true" style:font-name-asian="Times New Roman" style:language-asian="zh" style:country-asian="CN" style:font-name-complex="Arial" style:language-complex="ar" style:country-complex="SA"/>
    </style:style>
    <style:style style:name="T30" style:family="text">
      <style:text-properties fo:color="#000000" fo:font-weight="normal" officeooo:rsid="007edf6a" style:font-weight-asian="normal" style:font-name-complex="Arial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/>
    </style:style>
    <style:style style:name="T32" style:family="text">
      <style:text-properties fo:font-variant="normal" fo:text-transform="none" fo:color="#000000" fo:letter-spacing="normal" fo:font-style="normal" fo:font-weight="normal" officeooo:rsid="00a9bc1e"/>
    </style:style>
    <style:style style:name="T33" style:family="text">
      <style:text-properties fo:font-variant="normal" fo:text-transform="none" fo:color="#000000" fo:letter-spacing="normal" fo:font-style="normal" fo:font-weight="normal" officeooo:rsid="00af4839"/>
    </style:style>
    <style:style style:name="T34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35" style:family="text">
      <style:text-properties fo:font-variant="normal" fo:text-transform="none" fo:color="#000000" fo:letter-spacing="normal" fo:font-style="normal" fo:font-weight="bold" officeooo:rsid="00af4839"/>
    </style:style>
    <style:style style:name="T36" style:family="text">
      <style:text-properties fo:font-variant="normal" fo:text-transform="none" fo:color="#000000" fo:letter-spacing="normal" fo:language="pl" fo:country="PL" fo:font-style="normal" fo:font-weight="normal" style:letter-kerning="false" style:font-name-asian="Calibri" style:language-asian="en" style:country-asian="US" style:font-style-asian="normal" style:font-weight-asian="normal" style:language-complex="ar" style:country-complex="SA"/>
    </style:style>
    <style:style style:name="T37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normal" officeooo:rsid="00a9bc1e" style:text-blinking="false" style:font-name-asian="Times New Roma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normal" officeooo:rsid="001abea9" style:text-blinking="false" style:font-name-asian="Times New Roma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normal" officeooo:rsid="001c7c23" style:text-blinking="false" style:font-name-asian="Times New Roma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normal" officeooo:rsid="001abea9" style:letter-kerning="false" style:text-blinking="false" style:font-name-asian="Times New Roman1" style:language-asian="pl" style:country-asian="PL" style:font-style-asian="normal" style:font-weight-asian="normal" style:font-name-complex="Arial" style:language-complex="ar" style:country-complex="SA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normal" officeooo:rsid="002cedb7" style:letter-kerning="false" style:text-blinking="false" style:font-name-asian="Times New Roman1" style:language-asian="pl" style:country-asian="PL" style:font-style-asian="normal" style:font-weight-asian="normal" style:font-name-complex="Arial" style:language-complex="ar" style:country-complex="SA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normal" officeooo:rsid="001e5ac0" style:letter-kerning="false" style:text-blinking="false" style:font-name-asian="Times New Roman1" style:language-asian="pl" style:country-asian="PL" style:font-style-asian="normal" style:font-weight-asian="normal" style:font-name-complex="Arial" style:language-complex="ar" style:country-complex="SA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normal" officeooo:rsid="0026ba23" style:letter-kerning="false" style:text-blinking="false" style:font-name-asian="Times New Roman1" style:language-asian="pl" style:country-asian="PL" style:font-style-asian="normal" style:font-weight-asian="normal" style:font-name-complex="Arial" style:language-complex="ar" style:country-complex="SA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bold" officeooo:rsid="001abea9" style:text-blinking="false" style:font-name-asian="Times New Roman" style:language-asian="zh" style:country-asian="CN" style:font-style-asian="normal" style:font-weight-asian="bold" style:font-name-complex="Arial" style:language-complex="ar" style:country-complex="SA" style:font-weight-complex="bold"/>
    </style:style>
    <style:style style:name="T45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style:text-blinking="false" style:font-name-asian="Calibri" style:language-asian="en" style:country-asian="US" style:font-style-asian="normal" style:font-weight-asian="normal" style:language-complex="ar" style:country-complex="SA"/>
    </style:style>
    <style:style style:name="T46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bold" style:text-blinking="fals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bold" officeooo:rsid="00822b61" style:text-blinking="fals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8" style:family="text">
      <style:text-properties style:text-line-through-style="none" style:text-line-through-type="none" fo:language="pl" fo:country="PL" style:text-blinking="false" style:font-name-asian="Calibri" style:language-asian="en" style:country-asian="US" style:language-complex="ar" style:country-complex="SA"/>
    </style:style>
    <style:style style:name="T49" style:family="text">
      <style:text-properties style:letter-kerning="false"/>
    </style:style>
    <style:style style:name="T50" style:family="text">
      <style:text-properties officeooo:rsid="001abea9"/>
    </style:style>
    <style:style style:name="T51" style:family="text">
      <style:text-properties style:use-window-font-color="true" officeooo:rsid="001abea9" style:font-name-asian="Times New Roman" style:language-asian="zh" style:country-asian="CN" style:font-name-complex="Arial" style:font-weight-complex="normal"/>
    </style:style>
    <style:style style:name="T52" style:family="text">
      <style:text-properties style:font-name-complex="Arial"/>
    </style:style>
    <style:style style:name="T53" style:family="text">
      <style:text-properties officeooo:rsid="006d06a1" style:font-name-complex="Arial"/>
    </style:style>
    <style:style style:name="T54" style:family="text">
      <style:text-properties officeooo:rsid="00098832" style:font-name-complex="Arial"/>
    </style:style>
    <style:style style:name="T55" style:family="text">
      <style:text-properties officeooo:rsid="00156d6c" style:font-name-complex="Arial"/>
    </style:style>
    <style:style style:name="T56" style:family="text">
      <style:text-properties style:font-name-asian="Arial" style:font-name-complex="Arial"/>
    </style:style>
    <style:style style:name="T57" style:family="text">
      <style:text-properties officeooo:rsid="00234c07" style:font-name-asian="Arial" style:font-name-complex="Arial"/>
    </style:style>
    <style:style style:name="T58" style:family="text">
      <style:text-properties officeooo:rsid="00099667" style:font-name-asian="Arial" style:font-name-complex="Arial"/>
    </style:style>
    <style:style style:name="T59" style:family="text">
      <style:text-properties officeooo:rsid="002274e5"/>
    </style:style>
    <style:style style:name="T60" style:family="text">
      <style:text-properties officeooo:rsid="001c7c23"/>
    </style:style>
    <style:style style:name="T61" style:family="text">
      <style:text-properties officeooo:rsid="00a84fbe" style:font-name-asian="Times New Roman" style:language-asian="zh" style:country-asian="CN" style:font-name-complex="Arial" style:font-weight-complex="normal"/>
    </style:style>
    <style:style style:name="T62" style:family="text">
      <style:text-properties officeooo:rsid="001abea9" style:font-name-asian="Times New Roman" style:language-asian="zh" style:country-asian="CN" style:font-name-complex="Arial" style:font-weight-complex="normal"/>
    </style:style>
    <style:style style:name="T63" style:family="text">
      <style:text-properties officeooo:rsid="00a9bc1e" style:font-name-asian="Times New Roman" style:language-asian="zh" style:country-asian="CN" style:font-name-complex="Arial" style:font-weight-complex="normal"/>
    </style:style>
    <style:style style:name="T64" style:family="text">
      <style:text-properties officeooo:rsid="001e5ac0"/>
    </style:style>
    <style:style style:name="T65" style:family="text">
      <style:text-properties officeooo:rsid="0035dee9"/>
    </style:style>
    <style:style style:name="T66" style:family="text">
      <style:text-properties officeooo:rsid="0034ee18"/>
    </style:style>
    <style:style style:name="T67" style:family="text">
      <style:text-properties officeooo:rsid="0034a92d"/>
    </style:style>
    <style:style style:name="T68" style:family="text">
      <style:text-properties officeooo:rsid="0032958c"/>
    </style:style>
    <style:style style:name="T69" style:family="text">
      <style:text-properties officeooo:rsid="0038da61"/>
    </style:style>
    <style:style style:name="T70" style:family="text">
      <style:text-properties officeooo:rsid="0037e1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6">INFORMACJA NA POSIEDZENIE KOMISJI ROLNICTWA, GOSPODARKI KOMUNALNEJ, PRZESTRZENNEJ, URBANISTYKI I PORZĄDKU PUBLICZNEGO RADY GMINY I MIASTA NT. PODEJMOWANYCH DZIAŁAŃ PRZEZ GMINNY ZESPÓŁ ZARZĄDZANIA KRYZYSOWEGO ORAZ GMINNE CENTRUM ZARZĄDZANIA KRYZYSOWEGO ZA 20</text:span><text:span text:style-name="T7">2</text:span><text:span text:style-name="T8">4</text:span><text:span text:style-name="T6"> ROK</text:span></text:p>
      <text:p text:style-name="P1"/>
      <text:p text:style-name="P1">Informację pisemną składa<text:span text:style-name="T11"> </text:span><text:span text:style-name="T12">Referent</text:span><text:span text:style-name="T11"> ds. obrony cywilnej, spraw obronnych i zarządzania kryzysowego</text:span> Urzędu Gminy i Miasta w Raszkowie – <text:span text:style-name="T12">Dawid Korzeniewski</text:span>.</text:p>
      <text:p text:style-name="P2"/>
      <text:p text:style-name="P3">Na polecenie Burmistrza Gminy i Miasta Raszków zostały opracowane przez<text:span text:style-name="T1"> </text:span><text:span text:style-name="T64">Inspektora</text:span> ds. <text:s/><text:span text:style-name="T3">OC, SO i ZK Pan</text:span><text:span text:style-name="T64">ią Annę Domagałę</text:span><text:span text:style-name="T4"> </text:span>materiały planistyczne dla kierowniczej kadry Urzędu Gminy i Miasta oraz członków Gminnego Zespołu Zarządzania Kryzysowego z zakresu spraw obronnych, zarządzania kryzysowego i obrony cywilnej na 20<text:span text:style-name="T3">2</text:span><text:span text:style-name="T12">4</text:span> rok.</text:p>
      <text:p text:style-name="P3"/>
      <text:p text:style-name="P4">Samodzielne stanowisko ds. obrony cywilnej, spraw obronnych i zarządzania kryzysowego realizowało zadania zlecone wprost wynikające z ustaw:</text:p>
      <text:p text:style-name="P8"><text:span text:style-name="T13">- ustawy </text:span><text:span text:style-name="T34">o </text:span><text:span text:style-name="T36">obronie Ojczyzny,</text:span></text:p>
      <text:p text:style-name="P5">- ustawy o zarządzaniu kryzysowym,</text:p>
      <text:p text:style-name="P20"><text:span text:style-name="T45">- ustawy</text:span><text:span text:style-name="T48"> </text:span><text:span text:style-name="T45">o stanie klęski żywiołowej.</text:span></text:p>
      <text:p text:style-name="P18"/>
      <text:p text:style-name="P17">Zgodnie z ustawą o <text:span text:style-name="T49">obronie Ojczyzny</text:span> w 202<text:span text:style-name="T50">4</text:span> r. została przeprowadzona kwalifikacja wojskowa dla rocznika podstawowego 200<text:span text:style-name="T50">5</text:span> z naszej gminy. Przed Powiatową Komisją Lekarską w wyznaczonych terminach stanęło <text:span text:style-name="T9">59</text:span> mężczyzn rocznika podstawowego, <text:span text:style-name="T9">2</text:span> mężczyzn <text:span text:style-name="T50">rocznika starszego. </text:span><text:span text:style-name="T51">W 2024 roku nie wezwano żadnej kobiety z terenu Gminy i Miasta Raszków do kwalifikacji wojskowej. </text:span></text:p>
      <text:p text:style-name="P19"/>
      <text:p text:style-name="P24"><text:span text:style-name="T61">W 202</text:span><text:span text:style-name="T62">4</text:span><text:span text:style-name="T61"> </text:span><text:span text:style-name="T63">roku Prezes Rady Ministrów kilkukrotnie przedłużał okres trwania wprowadzonych stopni alarmowych na terenie całego kraju. Zadania wynikające z wprowadzonego stopnia alarmowego lub stopnia alarmowego CRP są niezwłocznie realizowane przez właściwe organy administracji publicznej, w tym kierowników podległych, podporządkowanych lub nadzorowanych organów, jednostek organizacyjnych i urzędów. W przypadku zagrożenia wystąpieniem zdarzenia o charakterze terrorystycznym albo w przypadku wystąpienia takiego zdarzenia można wprowadzić jeden z czterech stopni alarmowych:</text:span></text:p>
      <text:p text:style-name="P14">1) Pierwszy stopień alarmowy ( stopień ALFA );</text:p>
      <text:p text:style-name="P14">2) Drugi stopień alarmowy ( stopień BRAVO );</text:p>
      <text:p text:style-name="P14"><text:soft-page-break/>3) Trzeci stopień alarmowy ( stopień CHARLIE);</text:p>
      <text:p text:style-name="P15">4) Czwarty stopień alarmowy ( stopień DELTA).</text:p>
      <text:p text:style-name="P15">W przypadku zagrożenia wystąpieniem zdarzenia o charakterze terrorystycznym dotyczącego systemów teleinformatycznych organów administracji publicznej lub systemów wchodzących w skład infrastruktury krytycznej albo w przypadku wystąpienia takiego zdarzenia, można wprowadzić jeden z czterech stopni alarmowych CRP.</text:p>
      <text:p text:style-name="P14">1)Pierwszy stopień alarmowy CRP ( stopień ALFA-CRP );</text:p>
      <text:p text:style-name="P14">2)Drugi stopień alarmowy CRP ( stopień BRAVO-CRP );</text:p>
      <text:p text:style-name="P14">3)Trzeci stopień alarmowy CRP ( stopień CHARLIE-CRP);</text:p>
      <text:p text:style-name="P14">4)Czwarty stopień alarmowy CRP ( stopień  DELTA- CRP).</text:p>
      <text:p text:style-name="P10"><text:span text:style-name="T32">N</text:span><text:span text:style-name="T31">a terenie kraju obowiązują:</text:span></text:p>
      <text:list xml:id="list2708676142" text:style-name="L1">
        <text:list-item>
          <text:p text:style-name="P52"><text:span text:style-name="T35">2. stopień BRAVO</text:span><text:span text:style-name="T33"> na całym terytorium Rzeczypospolitej Polskiej,</text:span></text:p>
        </text:list-item>
        <text:list-item>
          <text:p text:style-name="P52"><text:span text:style-name="T5">2. stopień BRAVO</text:span> wobec polskiej infrastruktury energetycznej mieszczącej się poza granicami Rzeczypospolitej Polskiej,</text:p>
        </text:list-item>
        <text:list-item>
          <text:p text:style-name="P52"><text:span text:style-name="T5">2. stopień BRAVO-CRP</text:span> na całym terytorium Rzeczypospolitej Polskiej.</text:p>
        </text:list-item>
      </text:list>
      <text:p text:style-name="P16">Stopnie alarmowe są przede wszystkim sygnałem dla służb i administracji publicznej do zachowania szczególnej czujności.</text:p>
      <text:p text:style-name="P16"/>
      <text:p text:style-name="P9">17 lutego 2024 <text:span text:style-name="T50">w</text:span> Skrzebow<text:span text:style-name="T50">ej</text:span> <text:span text:style-name="T50">w</text:span> gospodarstwie utrzymującym ok. 9 600 kaczek hodowlanych <text:span text:style-name="T60">w </text:span>Skrzebowej potwierdzono ognisko HPAI typu H5N1  . <text:span text:style-name="T37">Było to ognisko nr 16 w Polsce w 2024 roku .</text:span></text:p>
      <text:p text:style-name="P6"/>
      <text:p text:style-name="P9">23 października 2024 <text:span text:style-name="T50">w</text:span> Rąbczynie w gospodarstwie reprodukcyjnym zakrojono na znaczną skalę działanie – utylizowano ok. 4 200 kaczek (plus stado brojlerów z sąsiedztwa)  . <text:span text:style-name="T37">To było ognisko nr 31 w Polsce w 2024 roku, potwierdzone testami 23 października . Ponadto wprowadzono odpowiednie strefy: “zapowietrzone” i “zagrożone”, z ograniczeniami i procedurami bezpieczeństwa biologicznego .</text:span></text:p>
      <text:p text:style-name="P6"/>
      <text:p text:style-name="P9"><text:span text:style-name="T37">Miejsko-Gminne Centrum Zarządzania Kryzysowego wysłało </text:span><text:span text:style-name="T44">14 878 sms-ów </text:span><text:span text:style-name="T38">do mieszkańców z</text:span><text:span text:style-name="T39"> </text:span><text:span text:style-name="T38">ostrzeżeniami dot. niebezpiecznych zjawisk pogodowych.</text:span></text:p>
      <text:p text:style-name="P34"/>
      <text:p text:style-name="P36"><text:soft-page-break/><text:span text:style-name="T41">Miejsko-Gminne Centrum Zarządzania Kryzysowego w Raszkowie p</text:span><text:span text:style-name="T42">rzygotowało</text:span><text:span text:style-name="T40"> dan</text:span><text:span text:style-name="T41">e </text:span><text:span text:style-name="T40">o zalanych terenach </text:span><text:span text:style-name="T43">i przesłało </text:span><text:span text:style-name="T41">Powiatowe</text:span><text:span text:style-name="T43">mu</text:span><text:span text:style-name="T41"> Centrum Zarządzania Kryzysowego w Ostrowie Wielkopolskim</text:span><text:span text:style-name="T40"> wg zamieszczonej tabeli: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33">powiat</text:p>
          </table:table-cell>
          <table:table-cell table:style-name="Tabela1.A1" office:value-type="string">
            <text:p text:style-name="P33">gmina</text:p>
          </table:table-cell>
          <table:table-cell table:style-name="Tabela1.A1" office:value-type="string">
            <text:p text:style-name="P33">Liczba gospodarstw dotkniętych zalaniem <text:s/>/podtopieniem</text:p>
          </table:table-cell>
          <table:table-cell table:style-name="Tabela1.A1" office:value-type="string">
            <text:p text:style-name="P33">Szacunkowa powierzchnia zalanych użytków (ha)</text:p>
          </table:table-cell>
        </table:table-row>
        <table:table-row table:style-name="Tabela1.1">
          <table:table-cell table:style-name="Tabela1.A1" office:value-type="string">
            <text:p text:style-name="P39">1.</text:p>
          </table:table-cell>
          <table:table-cell table:style-name="Tabela1.A1" table:number-rows-spanned="4" office:value-type="string">
            <text:p text:style-name="P39">ostrowski</text:p>
          </table:table-cell>
          <table:table-cell table:style-name="Tabela1.A1" table:number-rows-spanned="4" office:value-type="string">
            <text:p text:style-name="P39">Raszków</text:p>
          </table:table-cell>
          <table:table-cell table:style-name="Tabela1.A1" office:value-type="string">
            <text:p text:style-name="P39">Na 9 km odcinku rzeki Ołobok (Moszczanka, Skrzebowa, Raszków,Przybysławice, Jaskółki, <text:s/>Jelitów i Radłów) występują zalania oraz zastoiny wodne gruntów użytkowych, zielonych typu łąki.</text:p>
          </table:table-cell>
          <table:table-cell table:style-name="Tabela1.A1" office:value-type="string">
            <text:p text:style-name="P39">Szacunkowa powierzchnia zastoin wodnych <text:span text:style-name="T65">w związku z opadami deszczu utrzymuje się i </text:span><text:span text:style-name="T66">może wyn</text:span><text:span text:style-name="T65">osić</text:span><text:span text:style-name="T66"> około</text:span>: 1<text:span text:style-name="T67">00</text:span> ha</text:p>
          </table:table-cell>
        </table:table-row>
        <table:table-row table:style-name="Tabela1.1">
          <table:table-cell table:style-name="Tabela1.A1" office:value-type="string">
            <text:p text:style-name="P39">2. </text:p>
          </table:table-cell>
          <table:covered-table-cell/>
          <table:covered-table-cell/>
          <table:table-cell table:style-name="Tabela1.A1" office:value-type="string">
            <text:p text:style-name="P39">Na 4 km odcinku rzeki Lutynia (Koryta, Ligota) występują zalania oraz zastoiny wodne gruntów użytkowych, zielonych typu łąki. Przy <text:span text:style-name="T68">gwałtownych i nawalnych opadach deszczu lub roztopach dużej pokrywy śnieżnej zagrożone są domostwa i budynki gospodarcze w pobliżu rzeki.</text:span></text:p>
          </table:table-cell>
          <table:table-cell table:style-name="Tabela1.A1" office:value-type="string">
            <text:p text:style-name="P39">Szacunkowa powierzchnia zastoin wodnych <text:span text:style-name="T65">w związku z opadami deszczu utrzymuje się i </text:span><text:span text:style-name="T66">może wyn</text:span><text:span text:style-name="T65">osić</text:span><text:span text:style-name="T66"> około</text:span>: <text:span text:style-name="T66">50</text:span> ha</text:p>
          </table:table-cell>
        </table:table-row>
        <table:table-row table:style-name="Tabela1.1">
          <table:table-cell table:style-name="Tabela1.A4" office:value-type="string">
            <text:p text:style-name="P38">3.</text:p>
          </table:table-cell>
          <table:covered-table-cell/>
          <table:covered-table-cell/>
          <table:table-cell table:style-name="Tabela1.A4" office:value-type="string">
            <text:p text:style-name="P38">2 gospodarstwa domowe – Grudzielec 10 i 11</text:p>
          </table:table-cell>
          <table:table-cell table:style-name="Tabela1.A4" office:value-type="string">
            <text:p text:style-name="P38">Na posesj<text:span text:style-name="T69">ach </text:span>znajdują się 2 stawy prywatne. <text:span text:style-name="T69">Szacunkowa powierzchnia rozlewiska: 0,2 ha</text:span></text:p>
          </table:table-cell>
        </table:table-row>
        <table:table-row table:style-name="Tabela1.1">
          <table:table-cell table:style-name="Tabela1.A4" office:value-type="string">
            <text:p text:style-name="P37">4.</text:p>
          </table:table-cell>
          <table:covered-table-cell/>
          <table:covered-table-cell/>
          <table:table-cell table:style-name="Tabela1.A4" office:value-type="string">
            <text:p text:style-name="P37">Na 2 km odcinku rzeki Kuroch (Janków Zaleśny) występują zalania oraz zastoiny wodne gruntów użytkowych, zielonych typu łąki.</text:p>
          </table:table-cell>
          <table:table-cell table:style-name="Tabela1.A4" office:value-type="string">
            <text:p text:style-name="P38">Szacunkowa powierzchnia zastoin wodnych <text:span text:style-name="T65">w związku z opadami deszczu utrzymuje się i </text:span><text:span text:style-name="T66">może wyn</text:span><text:span text:style-name="T65">osić</text:span><text:span text:style-name="T66"> około</text:span>: <text:span text:style-name="T70">20</text:span> ha</text:p>
          </table:table-cell>
        </table:table-row>
      </table:table>
      <text:p text:style-name="P35"/>
      <text:p text:style-name="P7"/>
      <text:p text:style-name="P11"/>
      <text:p text:style-name="P11"/>
      <text:p text:style-name="P11"><text:soft-page-break/>Sprzęt i środki do likwidacji powstałych miejscowych zagrożeń będące w dyspozycji Gminnego Zespołu Zarządzania Kryzysowego: </text:p>
      <text:list xml:id="list1927399237" text:style-name="L2">
        <text:list-item>
          <text:p text:style-name="P41"><text:span text:style-name="T14">około </text:span><text:span text:style-name="T15">1</text:span><text:span text:style-name="T28">3</text:span><text:span text:style-name="T14">00 szt. worków do piasku (część worków znajduje się w remizach strażackich w Raszkowie, Ligocie, Korytnicy i Szczurawicach, ze względu na częste występowanie w tych rejonach zalań i podstopień).</text:span></text:p>
        </text:list-item>
        <text:list-item>
          <text:p text:style-name="P42">około 20 łopat i 20 szpadli (sprzęt ten zmagazynowany jest w OSP Jaskółki),</text:p>
        </text:list-item>
        <text:list-item>
          <text:p text:style-name="P42">15 szt. kamizelek odblaskowych z napisem „zarządzanie kryzysowe”. <text:s/></text:p>
        </text:list-item>
        <text:list-item>
          <text:p text:style-name="P48"><text:span text:style-name="T16">30</text:span><text:span text:style-name="T14"> szt. kamizelek odblaskowych z napisem „służba porządkowa i ochronna” oraz </text:span><text:span text:style-name="T16">20</text:span><text:span text:style-name="T14"> szt. kamizelek z napisem kierowanie ruchem i </text:span><text:span text:style-name="T16">ratownik medyczny oraz</text:span><text:span text:style-name="T14"> 25 szt. tarcz sygnalizacyjnych.</text:span></text:p>
        </text:list-item>
        <text:list-item>
          <text:p text:style-name="P48"><text:span text:style-name="T17">1</text:span><text:span text:style-name="T18">4</text:span><text:span text:style-name="T14"> szt. plandek o różnych rozmiarach </text:span><text:span text:style-name="T17">(</text:span><text:span text:style-name="T18">3 - </text:span><text:span text:style-name="T17">6x10, </text:span><text:span text:style-name="T18">5 - </text:span><text:span text:style-name="T17">8x12, </text:span><text:span text:style-name="T18">3 - </text:span><text:span text:style-name="T17">10x12, </text:span><text:span text:style-name="T18">3 - </text:span><text:span text:style-name="T17">10x15).</text:span></text:p>
        </text:list-item>
        <text:list-item>
          <text:p text:style-name="P42">2 urządzenia głośnomówiące.</text:p>
        </text:list-item>
        <text:list-item>
          <text:p text:style-name="P42">urządzenie stacjonarne – radiotelefon pracujący w sieci Wojewody Wielkopolskiego + 3 radiotelefony przenośne typu motorola.</text:p>
        </text:list-item>
        <text:list-item>
          <text:p text:style-name="P48"><text:span text:style-name="T19">2 szt.</text:span><text:span text:style-name="T14"> - telefon komórkowy służbowy,</text:span></text:p>
        </text:list-item>
        <text:list-item>
          <text:p text:style-name="P42">syrena elektroniczna zamontowana na Ratuszu.</text:p>
        </text:list-item>
        <text:list-item>
          <text:p text:style-name="P48"><text:span text:style-name="T14">od 2011 roku działa Samorząd</text:span><text:span text:style-name="T20">o</text:span><text:span text:style-name="T14">wy Informator powiadamiania SMS </text:span><text:span text:style-name="T21">od </text:span><text:span text:style-name="T22">2018</text:span><text:span text:style-name="T21"> roku działa INFOALERT na stronie internetowej pojawiają się także komunikaty o niebezpiecznych zmianach pogodowych itp.</text:span></text:p>
        </text:list-item>
        <text:list-item>
          <text:p text:style-name="P48"><text:span text:style-name="T14">inny drobny sprzęt ( latarki, lizaki ostrzegawcze, taśma ostrzegawcza, wiadra, odzież ochronna dla członków GZZK, maseczki ochronne dla pracowników urzędu, </text:span><text:span text:style-name="T23">rękawiczki </text:span><text:span text:style-name="T14">itp.,)</text:span></text:p>
        </text:list-item>
        <text:list-item>
          <text:p text:style-name="P48"><text:span text:style-name="T14">stanowisko pracy ds. ZK, OC i SO wyposażone jest w komputer, monitor i </text:span><text:span text:style-name="T29">drukarkę</text:span><text:span text:style-name="T14">,</text:span></text:p>
        </text:list-item>
        <text:list-item>
          <text:p text:style-name="P42">4 sztuki pojemników do wody pitnej o poj. 1000 litrów każdy (zbiorniki w użyczeniu ZGK)</text:p>
        </text:list-item>
        <text:list-item>
          <text:p text:style-name="P42">stacjonarny agregat prądotwórczy o mocy 100 KVA (w użyczeniu ZGK),</text:p>
        </text:list-item>
        <text:list-item>
          <text:p text:style-name="P42">dwa namioty o wymiarach 4x3 m oraz 6x3 m.</text:p>
        </text:list-item>
        <text:list-item>
          <text:p text:style-name="P43">30 łóżek polowych</text:p>
        </text:list-item>
        <text:list-item>
          <text:p text:style-name="P43">2 lodówki (w pałacu oraz na sali sportowej SP Raszków)</text:p>
        </text:list-item>
        <text:list-item>
          <text:p text:style-name="P48"><text:span text:style-name="T24">pralka</text:span><text:span text:style-name="T25">(sala sportowa SP Raszków)</text:span></text:p>
        </text:list-item>
        <text:list-item>
          <text:p text:style-name="P44">4 szt. materacy rozkładanych</text:p>
        </text:list-item>
        <text:list-item>
          <text:p text:style-name="P48"><text:span text:style-name="T30">3</text:span><text:span text:style-name="T26">0 szt. pościeli </text:span></text:p>
        </text:list-item>
        <text:list-item>
          <text:p text:style-name="P48"><text:span text:style-name="T27">30</text:span><text:span text:style-name="T26"> sztuk śpiworów oraz </text:span><text:span text:style-name="T27">30</text:span><text:span text:style-name="T26"> kpl. (kołdra + poduszka)</text:span></text:p>
        </text:list-item>
        <text:list-item>
          <text:p text:style-name="P49"><text:span text:style-name="T26">T</text:span><text:span text:style-name="T14">ermosy – 2 szt.</text:span></text:p>
        </text:list-item>
        <text:list-item>
          <text:p text:style-name="P45">Warnik 18l i 20l – 2 szt.</text:p>
        </text:list-item>
        <text:list-item>
          <text:p text:style-name="P45">Czajnik – 2 szt.</text:p>
        </text:list-item>
        <text:list-item>
          <text:p text:style-name="P45"><text:soft-page-break/>Garnki zestaw</text:p>
        </text:list-item>
        <text:list-item>
          <text:p text:style-name="P46">Latarki akumulatorowe 20 szt., czołowe 20 szt., z uchwytem 5 szt.</text:p>
        </text:list-item>
        <text:list-item>
          <text:p text:style-name="P47">Gumowce 14 kompletów</text:p>
        </text:list-item>
      </text:list>
      <text:p text:style-name="P28"/>
      <text:p text:style-name="P13"><text:span text:style-name="T53">P</text:span><text:span text:style-name="T52">ragnę </text:span><text:span text:style-name="T53">również</text:span><text:span text:style-name="T52"> zapoznać Państwa z obowiązkami jakie wykonuje </text:span><text:span text:style-name="T54">Pracownik</text:span><text:span text:style-name="T52"> ds. zarządzania kryzysowego, obrony cywilnej i spraw obronnych.</text:span></text:p>
      <text:p text:style-name="P12"/>
      <text:p text:style-name="P21"><text:span text:style-name="T10"><text:s/></text:span><text:span text:style-name="T6">W zakresie zarządzania kryzysowego</text:span><text:span text:style-name="T52">:</text:span></text:p>
      <text:p text:style-name="P21"><text:span text:style-name="T56"><text:s text:c="10"/></text:span><text:span text:style-name="T52">a) koordynuje działaniami związanymi z monitorowaniem, planowaniem, reagowaniem i </text:span></text:p>
      <text:p text:style-name="P21"><text:span text:style-name="T56"><text:s text:c="14"/></text:span><text:span text:style-name="T52">usuwaniem skutków zagrożeń na terenie gminy i miasta, w tym:</text:span></text:p>
      <text:list xml:id="list963666386" text:style-name="WW8Num2">
        <text:list-item>
          <text:p text:style-name="P50">- <text:s/>monitorowaniem występujących miejscowych zagrożeń i prognozowanie rozwoju sytuacji,</text:p>
        </text:list-item>
        <text:list-item>
          <text:p text:style-name="P50">- <text:s/>realizowaniem procedur i programów w czasie wystąpienia miejscowych zagrożeń,</text:p>
        </text:list-item>
        <text:list-item>
          <text:p text:style-name="P50">- <text:s/>planowaniem wsparcia organów kierujących działaniami ratowniczymi na terenie gminy <text:span text:style-name="T59">i</text:span>miasta,</text:p>
        </text:list-item>
        <text:list-item>
          <text:p text:style-name="P50">- <text:s/>przygotowaniem warunków umożliwiających koordynację pomocy humanitarnej,</text:p>
        </text:list-item>
      </text:list>
      <text:p text:style-name="P21"><text:span text:style-name="T56"><text:s text:c="10"/></text:span><text:span text:style-name="T52">b) w zakresie planowania cywilnego realizuje następujące zadania:</text:span></text:p>
      <text:list xml:id="list114845399137000" text:continue-numbering="true" text:style-name="WW8Num2">
        <text:list-item>
          <text:p text:style-name="P51"><text:span text:style-name="T56"><text:s/></text:span><text:span text:style-name="T52">- <text:s/>realizuje zalecenia Wojewody Wielkopolskiego i Starosty Ostrowskiego mające odzwierciedlenie w Planie Zarządzania Kryzysowego oraz Planie Obrony Cywilnej Gminy</text:span></text:p>
        </text:list-item>
        <text:list-item>
          <text:p text:style-name="P51"><text:span text:style-name="T56"><text:s text:c="4"/></text:span><text:span text:style-name="T52">i Miasta.</text:span></text:p>
        </text:list-item>
        <text:list-item>
          <text:p text:style-name="P51"><text:span text:style-name="T56"><text:s/></text:span><text:span text:style-name="T52">- <text:s/>dokonuje bieżącej aktualizacji Gminnego Planu Operacyjnego, Planu Ochrony Przed </text:span></text:p>
        </text:list-item>
      </text:list>
      <text:p text:style-name="P29"><text:span text:style-name="T56"><text:s text:c="4"/></text:span><text:span text:style-name="T52">Powodzią, Gminnego Planu Ewakuacji oraz Gminnego Planu Ochrony Dóbr Kultury,</text:span></text:p>
      <text:list xml:id="list114845986197171" text:continue-numbering="true" text:style-name="WW8Num2">
        <text:list-item>
          <text:p text:style-name="P51"><text:span text:style-name="T56"><text:s/></text:span><text:span text:style-name="T52">- <text:s/>uczestniczy oraz organizuje szkolenia, ćwiczenia i treningi z zakresu spraw obronnych i zarządzania kryzysowego,</text:span></text:p>
        </text:list-item>
        <text:list-item>
          <text:p text:style-name="P50">- wykonuje przedsięwzięcia wynikające z planu operacyjnego funkcjonowania gminy </text:p>
        </text:list-item>
      </text:list>
      <text:p text:style-name="P29"><text:span text:style-name="T56"><text:s text:c="6"/></text:span><text:span text:style-name="T52">i miasta,</text:span></text:p>
      <text:list xml:id="list114846852325125" text:continue-numbering="true" text:style-name="WW8Num2">
        <text:list-item>
          <text:p text:style-name="P50">- realizuje zadania z zakresu ochrony infrastruktury krytycznej,</text:p>
        </text:list-item>
        <text:list-item>
          <text:p text:style-name="P50">- koordynuje prace oraz zapewnia obsługę kancelaryjną GZZK i GCZK</text:p>
        </text:list-item>
        <text:list-item>
          <text:p text:style-name="P50">- opracowuje wnioski i projekt budżetu na kolejny rok kalendarzowy oraz planuje wydatki z utworzonej rezerwy celowej na realizację zadań własnych z zakresu zarządzania kryzysowego.</text:p>
        </text:list-item>
        <text:list-item>
          <text:p text:style-name="P50">- uczestniczy w opracowaniu i przygotowaniu do zatwierdzenia przez Burmistrza i Starostę Ostrowskiego zmian w Planie Obrony Cywilnej oraz Planie Zarządzania Kryzysowego dla Gminy i Miasta Raszków,</text:p>
        </text:list-item>
      </text:list>
      <text:p text:style-name="P22">W zakresie obrony cywilnej:</text:p>
      <text:p text:style-name="P30">a) opracowuje i aktualizuje Plan Obrony Cywilnej dla Gminy i Miasta Raszków,</text:p>
      <text:p text:style-name="P30"><text:soft-page-break/>b) organizuje i utrzymuje w ciągłej sprawności System Wykrywania i Alarmowania oraz </text:p>
      <text:p text:style-name="P31"><text:span text:style-name="T56"><text:s text:c="4"/></text:span><text:span text:style-name="T52">System Wczesnego Ostrzegania jak również utrzymuje w aktualności Bazę danych </text:span></text:p>
      <text:p text:style-name="P31"><text:span text:style-name="T56"><text:s text:c="4"/>„</text:span><text:span text:style-name="T52">ARCUS 20</text:span><text:span text:style-name="T55">1</text:span><text:span text:style-name="T52">5” wykorzystywaną w programie Wojewody Wielkopolskiego,</text:span></text:p>
      <text:p text:style-name="P30">c) odpowiada za właściwe przechowywanie, konserwację i eksploatację posiadanego</text:p>
      <text:p text:style-name="P31"><text:span text:style-name="T56"><text:s text:c="4"/></text:span><text:span text:style-name="T52">sprzętu,</text:span></text:p>
      <text:p text:style-name="P22">W zakresie spraw obronnych:</text:p>
      <text:p text:style-name="P21"><text:span text:style-name="T10"><text:s text:c="14"/></text:span><text:span text:style-name="T52">a) <text:s/>aktualizuje Plan operacyjny funkcjonowania gminy i miasta,</text:span></text:p>
      <text:p text:style-name="P21"><text:span text:style-name="T56"><text:s text:c="14"/></text:span><text:span text:style-name="T52">b) <text:s/>realizuje przedsięwzięcia związane z przygotowaniem stanowiska kierowania</text:span></text:p>
      <text:p text:style-name="P21"><text:span text:style-name="T56"><text:s text:c="19"/></text:span><text:span text:style-name="T52">Burmistrza zapewniając realizację zadań obronnych w wyższych stanach gotowości </text:span></text:p>
      <text:p text:style-name="P21"><text:span text:style-name="T56"><text:s text:c="19"/></text:span><text:span text:style-name="T52">obronnej państwa,</text:span></text:p>
      <text:p text:style-name="P21"><text:span text:style-name="T56"><text:s text:c="14"/></text:span><text:span text:style-name="T52">c) <text:s/>opracowuje projekt regulaminu organizacyjnego urzędu gminy i miasta na czas wojny </text:span></text:p>
      <text:p text:style-name="P21"><text:span text:style-name="T56"><text:s text:c="19"/></text:span><text:span text:style-name="T52">oraz przygotowuje projekt zarządzenia Burmistrza wprowadzający w.w. regulamin w </text:span></text:p>
      <text:p text:style-name="P21"><text:span text:style-name="T56"><text:s text:c="19"/></text:span><text:span text:style-name="T52">życie,</text:span></text:p>
      <text:p text:style-name="P21"><text:span text:style-name="T56"><text:s text:c="14"/></text:span><text:span text:style-name="T52">d) <text:s/>na bieżąco aktualizuje dokumenty zapewniające sprawne wykonywanie zadań </text:span></text:p>
      <text:p text:style-name="P21"><text:span text:style-name="T56"><text:s text:c="19"/></text:span><text:span text:style-name="T52">obronnych w wyższych stanach gotowości obronnej,</text:span></text:p>
      <text:p text:style-name="P21"><text:span text:style-name="T56"><text:s text:c="14"/></text:span><text:span text:style-name="T52">e) <text:s/>aktualizuje dokumentację Stałego Dyżuru i Akcji Kurierskiej,</text:span></text:p>
      <text:p text:style-name="P21"><text:span text:style-name="T56"><text:s text:c="14"/></text:span><text:span text:style-name="T52">f) <text:s text:c="2"/>realizuje przedsięwzięcia związane ze świadczeniami na rzecz obrony w zakresie </text:span></text:p>
      <text:p text:style-name="P21"><text:span text:style-name="T56"><text:s text:c="19"/></text:span><text:span text:style-name="T52">wynikających potrzeb,</text:span></text:p>
      <text:p text:style-name="P21"><text:span text:style-name="T56"><text:s text:c="14"/></text:span><text:span text:style-name="T52">g) <text:s/>prowadzi sprawy związane z reklamowaniem żołnierzy rezerwy będącymi </text:span></text:p>
      <text:p text:style-name="P21"><text:span text:style-name="T56"><text:s text:c="19"/></text:span><text:span text:style-name="T52">pracownikami urzędu od obowiązku pełnienia czynnej służby wojskowej w czasie</text:span></text:p>
      <text:p text:style-name="P21"><text:span text:style-name="T56"><text:s text:c="19"/></text:span><text:span text:style-name="T52">ogłoszenia mobilizacji i wojny,</text:span></text:p>
      <text:p text:style-name="P21"><text:span text:style-name="T56"><text:s text:c="14"/></text:span><text:span text:style-name="T52">h) <text:s/>aktualizuje dokumentację oraz realizuje inne przedsięwzięcia przygotowawcze do </text:span></text:p>
      <text:p text:style-name="P21"><text:span text:style-name="T56"><text:s text:c="19"/></text:span><text:span text:style-name="T52">prowadzenia Akcji Kurierskiej na terenie gminy i miasta.</text:span></text:p>
      <text:p text:style-name="P21"><text:span text:style-name="T56"><text:s text:c="14"/></text:span><text:span text:style-name="T52">i) <text:s text:c="2"/>przeprowadza na terenie gminy i miasta rejestrację przedpoborowych oraz </text:span></text:p>
      <text:p text:style-name="P21"><text:span text:style-name="T56"><text:s text:c="19"/></text:span><text:span text:style-name="T52">uczestniczy z upoważnienia Burmistrza w prowadzeniu kwalifikacji wojskowej przez </text:span></text:p>
      <text:p text:style-name="P21"><text:span text:style-name="T56"><text:s text:c="19"/></text:span><text:span text:style-name="T52">Powiatowa Komisję Lekarską w Ostrowie Wielkopolskim.</text:span></text:p>
      <text:p text:style-name="P22">W zakresie upowszechniania i popularyzacji tematyki zagrożeń i obrony cywilnej:</text:p>
      <text:p text:style-name="P21"><text:span text:style-name="T10"><text:s text:c="15"/></text:span><text:span text:style-name="T52">a) <text:s/>upowszechnia problematykę obronną, obrony cywilnej i zarządzania kryzysowego na </text:span></text:p>
      <text:p text:style-name="P21"><text:span text:style-name="T56"><text:s text:c="21"/></text:span><text:span text:style-name="T52">terenie gminy i miasta,</text:span></text:p>
      <text:p text:style-name="P21"><text:span text:style-name="T56"><text:s text:c="15"/></text:span><text:span text:style-name="T57">b</text:span><text:span text:style-name="T52">) <text:s/>popularyzowanie znajomości zachowań w sytuacjach kryzysowych poprzez </text:span></text:p>
      <text:p text:style-name="P21"><text:span text:style-name="T56"><text:s text:c="20"/></text:span><text:span text:style-name="T52">opracowywanie materiałów informacyjno – poglądowych np. informatorów dla ludności,</text:span></text:p>
      <text:p text:style-name="P22">W dziedzinie planowania:</text:p>
      <text:p text:style-name="P21"><text:span text:style-name="T10"><text:s text:c="15"/></text:span><text:span text:style-name="T56"><text:s/></text:span><text:span text:style-name="T52">a) <text:s/>opracowuje Wytyczne Burmistrza <text:s/>do działalności w zakresie pozamilitarnych</text:span></text:p>
      <text:p text:style-name="P21"><text:span text:style-name="T56"><text:s text:c="21"/></text:span><text:span text:style-name="T52">przygotowań obronnych gminy i miasta na dany rok kalendarzowy;</text:span></text:p>
      <text:p text:style-name="P21"><text:span text:style-name="T56"><text:s text:c="16"/></text:span><text:span text:style-name="T52">b) <text:s/>opracowuje Plan zasadniczych przedsięwzięć w zakresie pozamilitarnych </text:span></text:p>
      <text:p text:style-name="P21"><text:soft-page-break/><text:span text:style-name="T56"><text:s text:c="21"/></text:span><text:span text:style-name="T52">przygotowań obronnych gminy i miasta na dany rok;</text:span></text:p>
      <text:p text:style-name="P21"><text:span text:style-name="T56"><text:s text:c="15"/></text:span><text:span text:style-name="T52">c) <text:s text:c="2"/>opracowuje Program szkolenia obronnego gminy i miasta;</text:span></text:p>
      <text:p text:style-name="P21"><text:span text:style-name="T56"><text:s text:c="15"/></text:span><text:span text:style-name="T52">d) <text:s text:c="2"/>opracowuje Plan szkolenia obronnego gminy i miasta na dany rok;</text:span></text:p>
      <text:p text:style-name="P21"><text:span text:style-name="T56"><text:s text:c="15"/></text:span><text:span text:style-name="T52">e) <text:s text:c="2"/>opracowuje Wytyczne Burmistrza – Szefa OC w zakresie obrony cywilnej, spraw </text:span></text:p>
      <text:p text:style-name="P21"><text:span text:style-name="T56"><text:s text:c="21"/></text:span><text:span text:style-name="T52">obronnych i zarządzania kryzysowego na dany rok;</text:span></text:p>
      <text:p text:style-name="P21"><text:span text:style-name="T56"><text:s text:c="16"/></text:span><text:span text:style-name="T52">f) <text:s/>opracowuje <text:s/>Kalendarzowy plan działania w dziedzinie zarządzania kryzysowego, </text:span></text:p>
      <text:p text:style-name="P21"><text:span text:style-name="T56"><text:s text:c="20"/></text:span><text:span text:style-name="T52">obrony cywilnej i spraw obronnych rok;</text:span></text:p>
      <text:p text:style-name="P21"><text:span text:style-name="T56"><text:s text:c="16"/></text:span><text:span text:style-name="T52">g) <text:s/>opracowuje Roczny plan pracy Gminnego Zespołu Zarządzania Kryzysowego na </text:span></text:p>
      <text:p text:style-name="P21"><text:span text:style-name="T56"><text:s text:c="21"/></text:span><text:span text:style-name="T52">dany rok;</text:span></text:p>
      <text:p text:style-name="P22">W zakresie współpracy ze służbami i inspekcjami oraz organizacjami pozarządowymi:</text:p>
      <text:p text:style-name="P21"><text:span text:style-name="T10"><text:s text:c="17"/></text:span><text:span text:style-name="T52">a) <text:s/>czynnie współuczestniczy w budowaniu systemu koordynacji działań jednostek</text:span></text:p>
      <text:p text:style-name="P21"><text:span text:style-name="T56"><text:s text:c="22"/></text:span><text:span text:style-name="T52">OSP na terenie gminy i miasta Raszków,</text:span></text:p>
      <text:p text:style-name="P21"><text:span text:style-name="T56"><text:s text:c="17"/></text:span><text:span text:style-name="T52">b) <text:s/>współpracuje z Komisariatem Policji w sprawach dotyczących utrzymania ładu, </text:span></text:p>
      <text:p text:style-name="P21"><text:span text:style-name="T56"><text:s text:c="22"/></text:span><text:span text:style-name="T52">porządku i bezpieczeństwa publicznego,</text:span></text:p>
      <text:p text:style-name="P21"><text:span text:style-name="T56"><text:s text:c="17"/></text:span><text:span text:style-name="T52">c) <text:s/>realizuje zadania związane z terminową realizacją zadań ustalonych przez organy</text:span></text:p>
      <text:p text:style-name="P21"><text:span text:style-name="T56"><text:s text:c="22"/></text:span><text:span text:style-name="T52">Powiatu z zakresu zarządzania kryzysowego, obrony cywilnej i spraw obronnych,</text:span></text:p>
      <text:p text:style-name="P21"><text:span text:style-name="T56"><text:s text:c="17"/></text:span><text:span text:style-name="T58">d</text:span><text:span text:style-name="T52">) <text:s/>uczestniczenie w ćwiczeniach prowadzonych przez placówki oświatowe z zakresu </text:span></text:p>
      <text:p text:style-name="P21"><text:span text:style-name="T56"><text:s text:c="22"/></text:span><text:span text:style-name="T52">ewakuacji.</text:span></text:p>
      <text:p text:style-name="P23"><text:s text:c="7"/></text:p>
      <text:p text:style-name="P32"/>
      <text:p text:style-name="P27">Opracował:</text:p>
      <text:p text:style-name="P25"><text:span text:style-name="T2">Referent</text:span> ds. OC,SO i ZK</text:p>
      <text:p text:style-name="P26"><text:span text:style-name="T47">D</text:span><text:span text:style-name="T46">awid Korzeniews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8T09:56:49.595000000</meta:creation-date>
    <meta:print-date>2025-06-23T11:46:52.957000000</meta:print-date>
    <dc:date>2025-06-18T14:09:27.440000000</dc:date>
    <meta:editing-duration>PT26M2S</meta:editing-duration>
    <meta:editing-cycles>5</meta:editing-cycles>
    <meta:generator>LibreOffice/6.4.4.2$Windows_X86_64 LibreOffice_project/3d775be2011f3886db32dfd395a6a6d1ca2630ff</meta:generator>
    <meta:document-statistic meta:table-count="1" meta:image-count="0" meta:object-count="0" meta:page-count="7" meta:paragraph-count="153" meta:word-count="1663" meta:character-count="13092" meta:non-whitespace-character-count="10686"/>
  </office:meta>
</office:document-meta>
</file>